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49"/>Załącznik nr 1</text:p>
      <text:p text:style-name="P3"><text:s text:c="103"/>do zaproszenia do złożenia <text:s/>propozycji <text:s/>cenowej (ofertowej) nr SP.ZP.8140.3.2019 z dnia 24.01.2019 r. <text:s text:c="51"/><text:s text:c="105"/></text:p>
      <text:p text:style-name="P4"/>
      <text:p text:style-name="P5"/>
      <text:p text:style-name="P6">……………………… <text:s text:c="42"/>…………………………dnia …………</text:p>
      <text:p text:style-name="P7">………………………</text:p>
      <text:p text:style-name="P8">(nazwa i adres oferenta)</text:p>
      <text:p text:style-name="Normalny"><text:span text:style-name="T9">NIP, REGON</text:span><text:span text:style-name="T10"><text:s text:c="31"/></text:span><text:span text:style-name="T11"><text:s text:c="6"/></text:span></text:p>
      <text:p text:style-name="P12">Gmina Miejska Piechowice</text:p>
      <text:p text:style-name="P13">58-573 Piechowice, ul. Kryształowa <text:s/>49</text:p>
      <text:p text:style-name="P14">fax 75 76 12 274, tel. sekretariat 75 75 48 900</text:p>
      <text:p text:style-name="P15">e-mail: sekretariat@piechowice.pl</text:p>
      <text:p text:style-name="P16"/>
      <text:p text:style-name="P17"/>
      <text:p text:style-name="P18"><text:s text:c="35"/>PROPOZYCJA CENOWA ( OFERTOWA)</text:p>
      <text:p text:style-name="P19"><text:span text:style-name="T20">Odpowiadając na<text:s/></text:span><text:span text:style-name="T21">zaproszenie do złożenia propozycji cenowej (ofertowej) SP.ZP.8140.3.2019 z dnia 24.01.2019 r. na<text:s/></text:span><text:span text:style-name="T22">„Świadczenie usług transportowych tzw. przewozów w zakresie dowozu dzieci/uczniów na basen.”<text:s/></text:span><text:span text:style-name="T23">oferuję</text:span></text:p>
      <text:p text:style-name="P24">wykonanie w/w usługi zgodnie z wymogami opisu przedmiotu zamówienia i zaproszenia<text:s/><text:line-break/>do złożenia oferty z dnia 24.01.2019<text:s/>r. SP.ZP.8140.3.2019 za cenę brutto wraz z podatkiem VAT w złotych ……………………..<text:s/></text:p>
      <text:p text:style-name="P25">W tym podatek VAT według obowiązującej stawki <text:s/>8 %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6"/><text:s text:c="15"/>……………………………………………………</text:p>
      <text:p text:style-name="P34">Podpis osoby uprawnionej do reprezentowania/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łnomocnik1</meta:initial-creator>
    <dc:creator>Ilona Ulanecka</dc:creator>
    <meta:creation-date>2017-12-11T12:43:00Z</meta:creation-date>
    <dc:date>2019-01-21T13:53:00Z</dc:date>
    <meta:print-date>2019-01-21T13:53:00Z</meta:print-date>
    <meta:template xlink:href="Normal" xlink:type="simple"/>
    <meta:editing-cycles>13</meta:editing-cycles>
    <meta:editing-duration>PT420S</meta:editing-duration>
    <meta:document-statistic meta:page-count="1" meta:paragraph-count="3" meta:word-count="216" meta:character-count="1512" meta:row-count="10" meta:non-whitespace-character-count="1299"/>
  </office:meta>
</office:document-meta>
</file>