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2.2019<text:s/>z dnia 04.01.2019<text:s/>r. <text:s text:c="52"/><text:s text:c="104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2"/></text:span><text:span text:style-name="T11"><text:s text:c="5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<text:s/></text:span><text:span text:style-name="T21">zaproszenie do złożenia propozycji cenowej (ofertowej) SP.ZP.8140.2.201</text:span><text:span text:style-name="T22">9</text:span><text:span text:style-name="T23"><text:s/>z dnia 0</text:span><text:span text:style-name="T24">4</text:span><text:span text:style-name="T25">.01.201</text:span><text:span text:style-name="T26">9</text:span><text:span text:style-name="T27"><text:s/>r. na<text:s/></text:span><text:span text:style-name="T28">Pomoc psychologiczna dla uzależnionych i współuzależnionych od alkoholu i innych używek oraz czynników uzależniających<text:s/></text:span><text:span text:style-name="T29">oferuję</text:span></text:p>
      <text:p text:style-name="P30">wykonanie w/w usługi zgodnie z wymogami opisu przedmiotu zamówienia i zaproszenia<text:s/><text:line-break/>do złożenia oferty z dnia 04.01.2019<text:s/>r. SP.ZP.8140.2.2019<text:s/>za cenę brutto wraz z podatkiem VAT w złotych ………………….zł,<text:s/></text:p>
      <text:p text:style-name="P31">W tym podatek VAT według obowiązującej stawki <text:s/>….. %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27"/><text:s text:c="44"/>……………………………………………………</text:p>
      <text:p text:style-name="P40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Ilona Ulanecka</dc:creator>
    <meta:creation-date>2017-12-11T12:43:00Z</meta:creation-date>
    <dc:date>2018-12-05T12:22:00Z</dc:date>
    <meta:print-date>2017-12-12T07:14:00Z</meta:print-date>
    <meta:template xlink:href="Normal" xlink:type="simple"/>
    <meta:editing-cycles>9</meta:editing-cycles>
    <meta:editing-duration>PT240S</meta:editing-duration>
    <meta:document-statistic meta:page-count="1" meta:paragraph-count="3" meta:word-count="220" meta:character-count="1541" meta:row-count="11" meta:non-whitespace-character-count="1324"/>
  </office:meta>
</office:document-meta>
</file>